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en van een muur Dorpsstraat 16, 3209 AG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en van een 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ctiviteit die betrekking heeft op een gemeentelijk monumen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straat 16  </text:p>
            <text:p text:style-name="common-al">3209 AG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46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34660</meta:user-defined>
    <meta:user-defined meta:name="DCTERMS.abstract">Het verven van een muur</meta:user-defined>
    <dc:language>nl</dc:language>
    <meta:user-defined meta:name="OVERHEIDop.locatietype/OVERHEIDop.gebiedsmarkering">Punt</meta:user-defined>
    <meta:user-defined meta:name="DC.title">Gemeente Nissewaard - Aanvraag omgevingsvergunning het verven van een muur Dorpsstraat 16, 3209 AG Hekel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53</meta:user-defined>
    <meta:user-defined meta:name="OVERHEIDop.GmbID/DC.identifier">gmb-2024-200853</meta:user-defined>
    <meta:user-defined meta:name="OVERHEIDop.versieInformatie"/>
  </office:meta>
</office:document-meta>
</file>