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Purmerweg 94, 1441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gemeente een aanvraag ontvangen voor een omgevingsvergunning op locatie Purmerweg 94, 1441RC Purmerend. De aanvraag is geregistreerd onder zaaknummer Z2024-00002000. De aanvraag betreft:</text:p>
            <text:list text:style-name="id1-3-2-1-1-2">
              <text:list-item text:style-override="id1-3-2-1-1-2-1">
                <text:number>•</text:number>
                <text:p text:style-name="al">het aanpassen van de buitenbewegwijzering i.v.m. nieuwe huisstijl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8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000</meta:user-defined>
    <meta:user-defined meta:name="DCTERMS.abstract">Betreft: aanvraag op locatie Purmerweg 94, 1441RC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Purmerweg 94, 1441RC Purmere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1</meta:user-defined>
    <meta:user-defined meta:name="OVERHEIDop.GmbID/DC.identifier">gmb-2024-200851</meta:user-defined>
    <meta:user-defined meta:name="OVERHEIDop.versieInformatie"/>
  </office:meta>
</office:document-meta>
</file>