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het zwembad en het veranderen van de inrichting (milieu) aan van Haestrechtstraat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24, 5171 RC Kaatsheuvel,</text:span> intern verbouwen van het zwembad en het veranderen van de inrichting (milieu) (0809Z2302903 ontvangen 27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903 </meta:user-defined>
    <dc:language>nl</dc:language>
    <meta:user-defined meta:name="OVERHEIDop.locatietype/OVERHEIDop.gebiedsmarkering">Adres</meta:user-defined>
    <meta:user-defined meta:name="DC.title">Aanvraag vergunning voor het intern verbouwen van het zwembad en het veranderen van de inrichting (milieu) aan van Haestrechtstraat 24 te Kaatsheuv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85</meta:user-defined>
    <meta:user-defined meta:name="OVERHEIDop.GmbID/DC.identifier">gmb-2024-20085</meta:user-defined>
    <meta:user-defined meta:name="OVERHEIDop.versieInformatie"/>
  </office:meta>
</office:document-meta>
</file>