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agjesland 9, 2811K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4 een aanvraag om een omgevingsvergunning ontvangen. Het gaat over het vervangen van de voordeur en kozijn op de locatie Kaagjesland 9, 2811KK Reeuwijk. De aanvraag is geregistreerd onder kenmerk 2024-000096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84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4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4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66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agjesland 9, 2811KK Reeuwijk</meta:user-defined>
    <meta:user-defined meta:name="DCTERMS.W3CDTF/DCTERMS.available">2024-05-07</meta:user-defined>
    <meta:user-defined meta:name="DCTERMS.W3CDTF/OVERHEIDop.jaargang">2024</meta:user-defined>
    <meta:user-defined meta:name="OVERHEIDop.publicationIssue">200842</meta:user-defined>
    <meta:user-defined meta:name="OVERHEIDop.GmbID/DC.identifier">gmb-2024-200842</meta:user-defined>
    <meta:user-defined meta:name="OVERHEIDop.versieInformatie"/>
  </office:meta>
</office:document-meta>
</file>