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Spanbroekerweg 136, 1715GT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plaatsen van een dakkapel op locatie Spanbroekerweg 136, 1715GT Spanbroe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 De aanvraag is geregistreerd onder zaaknummer Z2024-00000010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5 januari 2024. Gemeente Opmeer neemt daarover 1 maart 2024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008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0</meta:user-defined>
    <meta:user-defined meta:name="DCTERMS.abstract">Betreft: Aanvraag op locatie Spanbroekerweg 136, 1715GT Spanbroek</meta:user-defined>
    <dc:language>nl</dc:language>
    <meta:user-defined meta:name="OVERHEIDop.locatietype/OVERHEIDop.gebiedsmarkering">Vlak</meta:user-defined>
    <meta:user-defined meta:name="DC.title">Aanvraag vergunning voor het plaatsen van een dakkapel, Spanbroekerweg 136, 1715GT Spanbroek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084</meta:user-defined>
    <meta:user-defined meta:name="OVERHEIDop.GmbID/DC.identifier">gmb-2024-20084</meta:user-defined>
    <meta:user-defined meta:name="OVERHEIDop.versieInformatie"/>
  </office:meta>
</office:document-meta>
</file>