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proces-verbaal aan diegene die de goederen onder zijn beheer had met betrekking tot ontruiming woning Havenstraat 129-4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 mei 2024 vond ontruiming plaats van de woning <text:span text:style-name="nadrukvet">Havenstraat 129-4</text:span> te Hilversum. De goederen die nog aanwezig waren in de woning zijn door de deurwaarder op de openbare weg geplaatst.</text:p>
            <text:p text:style-name="al"/>
            <text:p text:style-name="al">De Gemeente Hilversum heeft een wettelijke taak om na een woningontruiming de goederen die op de openbare weg zijn geplaatst af te voeren en voor maximaal dertien weken op te slaan.</text:p>
            <text:p text:style-name="al"/>
            <text:p text:style-name="al">Hierbij maken wij bekend dat vanaf vandaag het proces-verbaal van de ontruiming binnen twee weken op afspraak (035-6292628) in de gemeentewerf aan de 1<text:span text:style-name="sup">e</text:span> Loswal 24 kan worden opgehaald door:</text:p>
            <text:p text:style-name="al"/>
            <text:p text:style-name="al">Naam: F.H. Witteveen</text:p>
            <text:p text:style-name="al"/>
            <text:p text:style-name="al">Laatstelijk adres: Havenstraat 129-4 Hilversum.</text:p>
            <text:p text:style-name="al"/>
            <text:p text:style-name="al">
            <text:span text:style-name="nadrukcur">Maak zo spoedig mogelijk een afspraak voor het ophalen van de goederen.</text:span>
          </text:p>
            <text:p text:style-name="al"/>
            <text:p text:style-name="al">De gemeente bewaart de goederen tot maximaal dertien weken gerekend vanaf de dag van ontruiming. Daarna kan de gemeente ervoor kiezen om de goederen te verkopen, te vernietigen of om deze over te dragen aan een derde. De gemeente kan eerder tot verkoop ,vernietiging of overdracht aan een derde van de goederen overgaan als de kosten, die verband houden met de ontruiming, hoger zijn dan de waarde van de goederen. In dit geval worden de goederen <text:span text:style-name="nadrukvet">13 weken</text:span> na publicatie in opslag gehouden, waarna tot vernietiging overgegaan zal worden.</text:p>
            <text:p text:style-name="al"/>
            <text:p text:style-name="al">
            <text:span text:style-name="nadrukcur">Contact opnemen of afspraak voor het afhalen van de goederen:</text:span>
          </text:p>
            <text:p text:style-name="al"/>
            <text:p text:style-name="al">Gemeente Hilversum heeft de zorg voor de goederen uitbesteed aan Bruweij b.v. en deze is bereikbaar via telefoonnummer 033-4948477 of via e-mailadres info@bruweijbv.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8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Bekendmaking van proces-verbaal aan diegene die de goederen onder zijn beheer had met betrekking tot ontruiming woning Havenstraat 129-4 te Hilversum</meta:user-defined>
    <meta:user-defined meta:name="DCTERMS.W3CDTF/DCTERMS.available">2024-05-08</meta:user-defined>
    <meta:user-defined meta:name="DCTERMS.W3CDTF/OVERHEIDop.jaargang">2024</meta:user-defined>
    <meta:user-defined meta:name="OVERHEIDop.publicationIssue">200838</meta:user-defined>
    <meta:user-defined meta:name="OVERHEIDop.GmbID/DC.identifier">gmb-2024-200838</meta:user-defined>
    <meta:user-defined meta:name="OVERHEIDop.versieInformatie"/>
  </office:meta>
</office:document-meta>
</file>