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07, Hornweg 223, AMR03 B 7756, 1432G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707 voor het vervangen/bouwen van een woning en vergroten van de in- en uitrit op locatie Hornweg 223, AMR03 B 7756, 1432G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83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07</meta:user-defined>
    <meta:user-defined meta:name="DCTERMS.abstract">Betreft: Beschikking verlenging beslistermijn op locatie Hornweg 223, AMR03 B 7756, 1432GK Aalsmeer</meta:user-defined>
    <dc:language>nl</dc:language>
    <meta:user-defined meta:name="OVERHEIDop.locatietype/OVERHEIDop.gebiedsmarkering">Punt</meta:user-defined>
    <meta:user-defined meta:name="DC.title">Kennisgeving termijnverlenging Z2023-00003707, Hornweg 223, AMR03 B 7756, 1432GK Aalsme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37</meta:user-defined>
    <meta:user-defined meta:name="OVERHEIDop.GmbID/DC.identifier">gmb-2024-200837</meta:user-defined>
    <meta:user-defined meta:name="OVERHEIDop.versieInformatie"/>
  </office:meta>
</office:document-meta>
</file>