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vertsenlaan 16, 3941VL Doorn, een interne verbouwing en realisatie aanbouw aan zijgevel woning (RX2024-00001171,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vertsenlaan 16, 3941VL Doorn, een interne verbouwing en realisatie aanbouw aan zijgevel woning (RX2024-00001171, 2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83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71</meta:user-defined>
    <meta:user-defined meta:name="DCTERMS.abstract">Evertsenlaan 16, 3941VL Doorn, een interne verbouwing en realisatie aanbouw aan zijgevel woning (RX2024-00001171, 2 mei 2024)</meta:user-defined>
    <dc:language>nl</dc:language>
    <meta:user-defined meta:name="OVERHEIDop.locatietype/OVERHEIDop.gebiedsmarkering">Vlak</meta:user-defined>
    <meta:user-defined meta:name="DC.title">Gemeente Utrechtse Heuvelrug, ingediende aanvraag omgevingsvergunning - Evertsenlaan 16, 3941VL Doorn, een interne verbouwing en realisatie aanbouw aan zijgevel woning (RX2024-00001171, 2 mei 2024)</meta:user-defined>
    <meta:user-defined meta:name="DCTERMS.W3CDTF/DCTERMS.available">2024-05-07</meta:user-defined>
    <meta:user-defined meta:name="DCTERMS.W3CDTF/OVERHEIDop.jaargang">2024</meta:user-defined>
    <meta:user-defined meta:name="OVERHEIDop.publicationIssue">200830</meta:user-defined>
    <meta:user-defined meta:name="OVERHEIDop.GmbID/DC.identifier">gmb-2024-200830</meta:user-defined>
    <meta:user-defined meta:name="OVERHEIDop.versieInformatie"/>
  </office:meta>
</office:document-meta>
</file>