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Bierfestival ‘t Slokje; <text:span text:style-name="nadrukvet">Keiplein</text:span>; 07-06-2024 t/m 09-06-2024; 1452299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8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822</meta:user-defined>
    <meta:user-defined meta:name="OVERHEIDop.GmbID/DC.identifier">gmb-2024-200822</meta:user-defined>
    <meta:user-defined meta:name="OVERHEIDop.versieInformatie"/>
  </office:meta>
</office:document-meta>
</file>