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delijk gebied;Veegplan 2024-1B'</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5 april 2024 het bestemmingsplan ‘Stedelijk gebied; Veegplan 2024-1B’ vastgesteld.</text:p>
            <text:p text:style-name="common-al">Het plan en de daarop betrekking hebbende stukken liggen met ingang van 9 mei 2024 gedurende zes weken voor een ieder ter inzage.</text:p>
            <text:p text:style-name="common-al">Het plan heeft betrekking op de volgende 5 aanpassingen op initiatief van de gemeente:</text:p>
            <text:p text:style-name="common-al">1.     Aanpassing van het begrip ‘extensief recreatief medegebruik’.</text:p>
            <text:p text:style-name="common-al">2.     Aanpassing van de wijze van meten (kuubs).</text:p>
            <text:p text:style-name="common-al">U kunt het plan op de volgende manieren inzien:</text:p>
            <text:p text:style-name="common-al">- Digitaal via <text:a xlink:href="https://www.ruimtelijkeplannen.nl/?planidn=NL.IMRO.1876.VPS2401B-VG01" xlink:type="simple">https://www.ruimtelijkeplannen.nl/?planidn=NL.IMRO.1876.VPS2401B-VG01</text:a>. Het plan bestaat uit diverse technische bestanden. Deze kunt u downloaden via <text:a xlink:href="https://digitaleplannen.nl/1876/5C0479D4-ED81-4626-B4C3-70EC9B6A30A4" xlink:type="simple">https://digitaleplannen.nl/1876/5C0479D4-ED81-4626-B4C3-70EC9B6A30A4</text:a>  (werkt alleen als u over een gml-viewer beschikt).</text:p>
            <text:p text:style-name="common-al">-  Lukt het niet om het plan op deze manier te bekijken,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81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4/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401B-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Stedelijk gebied;Veegplan 2024-1B'</meta:user-defined>
    <meta:user-defined meta:name="DCTERMS.W3CDTF/DCTERMS.available">2024-05-07</meta:user-defined>
    <meta:user-defined meta:name="DCTERMS.W3CDTF/OVERHEIDop.jaargang">2024</meta:user-defined>
    <meta:user-defined meta:name="OVERHEIDop.publicationIssue">200817</meta:user-defined>
    <meta:user-defined meta:name="OVERHEIDop.GmbID/DC.identifier">gmb-2024-200817</meta:user-defined>
    <meta:user-defined meta:name="OVERHEIDop.versieInformatie"/>
  </office:meta>
</office:document-meta>
</file>