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van keet, dixie en opslagcontainer Nesdijk Bergen, Nesdijk Bergen (NH), verzenddatum 2 mei 2024 (Z2024-00002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08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97</meta:user-defined>
    <meta:user-defined meta:name="DCTERMS.abstract">plaatsen van keet, dixie en opslagcontainer Nesdijk BergenNesdijk Bergen (NH), verzenddatum 2 mei 2024 (Z2024-00002397)</meta:user-defined>
    <dc:language>nl</dc:language>
    <meta:user-defined meta:name="OVERHEIDop.locatietype/OVERHEIDop.gebiedsmarkering">Punt</meta:user-defined>
    <meta:user-defined meta:name="DC.title">Gemeente Bergen, verleende plaatsen van keet, dixie en opslagcontainer Nesdijk Bergen, Nesdijk Bergen (NH), verzenddatum 2 mei 2024 (Z2024-00002397)</meta:user-defined>
    <meta:user-defined meta:name="DCTERMS.W3CDTF/DCTERMS.available">2024-05-07</meta:user-defined>
    <meta:user-defined meta:name="DCTERMS.W3CDTF/OVERHEIDop.jaargang">2024</meta:user-defined>
    <meta:user-defined meta:name="OVERHEIDop.publicationIssue">200816</meta:user-defined>
    <meta:user-defined meta:name="OVERHEIDop.GmbID/DC.identifier">gmb-2024-200816</meta:user-defined>
    <meta:user-defined meta:name="OVERHEIDop.versieInformatie"/>
  </office:meta>
</office:document-meta>
</file>