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mei 2024</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feest in de schuur CV de Peekes 7 en 8 september 2024 op locatie Eindsestraat 61, 5105AB Dongen . De aanvraag is geregistreerd onder zaaknummer Z2024-00000599. De aanvraag betreft de volgende activiteiten:</text:p>
            <text:p text:style-name="common-al">- feest in de schuur CV de Peekes 7 en 8 septembe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08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9</meta:user-defined>
    <meta:user-defined meta:name="DCTERMS.abstract">Eindsestraat 61, 5105AB Dongen</meta:user-defined>
    <dc:language>nl</dc:language>
    <meta:user-defined meta:name="OVERHEIDop.locatietype/OVERHEIDop.gebiedsmarkering">Punt</meta:user-defined>
    <meta:user-defined meta:name="DC.title">Ontvangst aanvraag beschikking behandelen niet WABO : 2 mei 2024</meta:user-defined>
    <meta:user-defined meta:name="DCTERMS.W3CDTF/DCTERMS.available">2024-05-07</meta:user-defined>
    <meta:user-defined meta:name="DCTERMS.W3CDTF/OVERHEIDop.jaargang">2024</meta:user-defined>
    <meta:user-defined meta:name="OVERHEIDop.publicationIssue">200814</meta:user-defined>
    <meta:user-defined meta:name="OVERHEIDop.GmbID/DC.identifier">gmb-2024-200814</meta:user-defined>
    <meta:user-defined meta:name="OVERHEIDop.versieInformatie"/>
  </office:meta>
</office:document-meta>
</file>