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garage bij de woning, Pluto 146 1785A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luto 146 1785AW Den Helder, plaatsen van een dakopbouw op de garage bij de woning</text:p>
            <text:p text:style-name="common-al">Datum ontvangst: 02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81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194</meta:user-defined>
    <meta:user-defined meta:name="DCTERMS.abstract">plaatsen van een dakopbouw op de garag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opbouw op de garage bij de woning, Pluto 146 1785AW Den Held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13</meta:user-defined>
    <meta:user-defined meta:name="OVERHEIDop.GmbID/DC.identifier">gmb-2024-200813</meta:user-defined>
    <meta:user-defined meta:name="OVERHEIDop.versieInformatie"/>
  </office:meta>
</office:document-meta>
</file>