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Worden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2, 5334 JB, Velddriel.</text:p>
            <text:p text:style-name="common-al">De aanvraag is ontvangen op 30 december 2023 en heeft betrekking op het vestigen van kamergewijze bewoning door maximaal 6 perso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8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Wordenseweg 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080</meta:user-defined>
    <meta:user-defined meta:name="OVERHEIDop.GmbID/DC.identifier">gmb-2024-20080</meta:user-defined>
    <meta:user-defined meta:name="OVERHEIDop.versieInformatie"/>
  </office:meta>
</office:document-meta>
</file>