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1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148 2 1054EJ AmsterdamEerste Helmersstraat 148-2</text:p>
            <text:p text:style-name="common-al">Looptijd :10-05-2024 t/m 10-05-2024</text:p>
            <text:p text:style-name="common-al">Verzonden naar aanvrager op: 02-05-2024</text:p>
            <text:p text:style-name="common-al">Kenmerk gemeente: Z/24/2320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20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857</meta:user-defined>
    <meta:user-defined meta:name="DCTERMS.abstract">TVM 4 parkeervak, Eerste Helmersstraat 148, 10-5-2024, Eerste Helmersstraat 148-2</meta:user-defined>
    <dc:language>nl</dc:language>
    <meta:user-defined meta:name="OVERHEIDop.locatietype/OVERHEIDop.gebiedsmarkering">Punt</meta:user-defined>
    <meta:user-defined meta:name="DC.title">Besluit apv vergunning Verleend - Eerste Helmersstraat 148-2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765</meta:user-defined>
    <meta:user-defined meta:name="OVERHEIDop.GmbID/DC.identifier">gmb-2024-200765</meta:user-defined>
    <meta:user-defined meta:name="OVERHEIDop.versieInformatie"/>
  </office:meta>
</office:document-meta>
</file>