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stalleren van een gesloten bodemenergiesysteem op de locatie Laan van Europa ong te Dordrecht     zaaknummer Z-23-4344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installeren van een gesloten bodemenergiesysteem op de locatie Laan van Europa on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7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7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stalleren van een gesloten bodemenergiesysteem op de locatie Laan van Europa ong te Dordrecht     zaaknummer Z-23-434411</meta:user-defined>
    <meta:user-defined meta:name="DCTERMS.W3CDTF/DCTERMS.available">2024-01-10</meta:user-defined>
    <meta:user-defined meta:name="DCTERMS.W3CDTF/OVERHEIDop.jaargang">2024</meta:user-defined>
    <meta:user-defined meta:name="OVERHEIDop.publicationIssue">20075</meta:user-defined>
    <meta:user-defined meta:name="OVERHEIDop.GmbID/DC.identifier">gmb-2024-20075</meta:user-defined>
    <meta:user-defined meta:name="OVERHEIDop.versieInformatie"/>
  </office:meta>
</office:document-meta>
</file>