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2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tholomeus Diazstraat 25 3 1057TA AmsterdamBartholomeus Diazstraat 25-3</text:p>
            <text:p text:style-name="common-al">Looptijd :17-05-2024 t/m 31-05-2024</text:p>
            <text:p text:style-name="common-al">Verzonden naar aanvrager op: 02-05-2024</text:p>
            <text:p text:style-name="common-al">Kenmerk gemeente: Z/24/2321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211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74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155</meta:user-defined>
    <meta:user-defined meta:name="DCTERMS.abstract">Object, Bartholomeus Diazstraat 25 3 1057TA, 20240517, Bartholomeus Diazstraat 25-3</meta:user-defined>
    <dc:language>nl</dc:language>
    <meta:user-defined meta:name="OVERHEIDop.locatietype/OVERHEIDop.gebiedsmarkering">Punt</meta:user-defined>
    <meta:user-defined meta:name="DC.title">Besluit apv vergunning Verleend - Bartholomeus Diazstraat 25-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744</meta:user-defined>
    <meta:user-defined meta:name="OVERHEIDop.GmbID/DC.identifier">gmb-2024-200744</meta:user-defined>
    <meta:user-defined meta:name="OVERHEIDop.versieInformatie"/>
  </office:meta>
</office:document-meta>
</file>