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boom, Sparrenstraat 40 1783GV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Sparrenstraat 40 1783GV Den Helder, kappen van één boom</text:p>
            <text:p text:style-name="common-al">Datum ontvangst: 01-05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0741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41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7887</meta:user-defined>
    <meta:user-defined meta:name="DCTERMS.abstract">kappen van éé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boom, Sparrenstraat 40 1783GV Den Helder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741</meta:user-defined>
    <meta:user-defined meta:name="OVERHEIDop.GmbID/DC.identifier">gmb-2024-200741</meta:user-defined>
    <meta:user-defined meta:name="OVERHEIDop.versieInformatie"/>
  </office:meta>
</office:document-meta>
</file>