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heodorus Dobbestraat 1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 TVM, Locatie: Theodorus Dobbestraat 118 1063CA AmsterdamTheodorus Dobbestraat 118</text:p>
            <text:p text:style-name="common-al">Looptijd :23-05-2024 t/m 24-05-2024</text:p>
            <text:p text:style-name="common-al">Verzonden naar aanvrager op: 02-05-2024</text:p>
            <text:p text:style-name="common-al">Kenmerk gemeente: Z/24/232048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4/2320489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0726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726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726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20489</meta:user-defined>
    <meta:user-defined meta:name="DCTERMS.abstract">TVM parkeervak,Object, Theodorus Dobbestraat 118 1063CA, 20240523, Theodorus Dobbestraat 118</meta:user-defined>
    <dc:language>nl</dc:language>
    <meta:user-defined meta:name="OVERHEIDop.locatietype/OVERHEIDop.gebiedsmarkering">Punt</meta:user-defined>
    <meta:user-defined meta:name="DC.title">Besluit apv vergunning Verleend - Theodorus Dobbestraat 118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0726</meta:user-defined>
    <meta:user-defined meta:name="OVERHEIDop.GmbID/DC.identifier">gmb-2024-200726</meta:user-defined>
    <meta:user-defined meta:name="OVERHEIDop.versieInformatie"/>
  </office:meta>
</office:document-meta>
</file>