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etboogstraat 8-H en Voetboogstraat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oetboogstraat 29 A 1012XK AmsterdamVoetboogstraat 8-H en Voetboogstraat 29A</text:p>
            <text:p text:style-name="common-al">Looptijd :08-05-2024 t/m 05-06-2024</text:p>
            <text:p text:style-name="common-al">Verzonden naar aanvrager op: 02-05-2024</text:p>
            <text:p text:style-name="common-al">Kenmerk gemeente: Z/24/2320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207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7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0753</meta:user-defined>
    <meta:user-defined meta:name="DCTERMS.abstract">Object, Voetboogstraat 29 A 1012XK, 20240508, Voetboogstraat 8-H en Voetboogstraat 29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Voetboogstraat 8-H en Voetboogstraat 29A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725</meta:user-defined>
    <meta:user-defined meta:name="OVERHEIDop.GmbID/DC.identifier">gmb-2024-200725</meta:user-defined>
    <meta:user-defined meta:name="OVERHEIDop.versieInformatie"/>
  </office:meta>
</office:document-meta>
</file>