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azenburglaan 72, 2135 ET, plaatsen van 2 dakkapellen in het achterdakvlak van de woning, verzenddatum 02-05-2024, zaaknummer 039410473065, DSO nummer 2024030501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azenburglaan 72, 2135 ET, plaatsen van 2 dakkapellen in het achterdakvlak van de woning, verzenddatum 02-05-2024, zaaknummer 039410473065, DSO nummer 2024030501335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98</meta:user-defined>
    <meta:user-defined meta:name="OVERHEIDop.GmbID/DC.identifier">gmb-2024-200698</meta:user-defined>
    <meta:user-defined meta:name="OVERHEIDop.versieInformatie"/>
  </office:meta>
</office:document-meta>
</file>