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pannenburg 1, 2135 GP, plaatsen van een dakkapel in het voor- en achterdakvlak van de woning, verzenddatum 02-05-2024, zaaknummer 039410921577, DSO nummer 2024042901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69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pannenburg 1, 2135 GP, plaatsen van een dakkapel in het voor- en achterdakvlak van de woning, verzenddatum 02-05-2024, zaaknummer 039410921577, DSO nummer 2024042901499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97</meta:user-defined>
    <meta:user-defined meta:name="OVERHEIDop.GmbID/DC.identifier">gmb-2024-200697</meta:user-defined>
    <meta:user-defined meta:name="OVERHEIDop.versieInformatie"/>
  </office:meta>
</office:document-meta>
</file>