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Veermolenweg 1, 2065 AS, plaatsen van zonnepanelen op onderconstructie, verzenddatum 02-05-2024, zaaknummer 039410479490, DSO nummer 202403070099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69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Veermolenweg 1, 2065 AS, plaatsen van zonnepanelen op onderconstructie, verzenddatum 02-05-2024, zaaknummer 039410479490, DSO nummer 2024030700998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96</meta:user-defined>
    <meta:user-defined meta:name="OVERHEIDop.GmbID/DC.identifier">gmb-2024-200696</meta:user-defined>
    <meta:user-defined meta:name="OVERHEIDop.versieInformatie"/>
  </office:meta>
</office:document-meta>
</file>