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chelous Drijf Toernooi 8 mei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2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0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4 tot en met 1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69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chelous Drijf Toernooi 8 mei 2024 - Oudedijk 3 te Len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95</meta:user-defined>
    <meta:user-defined meta:name="OVERHEIDop.GmbID/DC.identifier">gmb-2024-200695</meta:user-defined>
    <meta:user-defined meta:name="OVERHEIDop.versieInformatie"/>
  </office:meta>
</office:document-meta>
</file>