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Stuurboord 54, 1435 PD, plaatsen van een dakkapel in het voor- en achterdakvlak van de woning, verzenddatum 02-05-2024, zaaknummer 039410473061, DSO nummer 2024030501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69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Stuurboord 54, 1435 PD, plaatsen van een dakkapel in het voor- en achterdakvlak van de woning, verzenddatum 02-05-2024, zaaknummer 039410473061, DSO nummer 2024030501324.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94</meta:user-defined>
    <meta:user-defined meta:name="OVERHEIDop.GmbID/DC.identifier">gmb-2024-200694</meta:user-defined>
    <meta:user-defined meta:name="OVERHEIDop.versieInformatie"/>
  </office:meta>
</office:document-meta>
</file>