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office:automatic-styles>
  <office:body>
    <office:text>
      <text:p text:style-name="new_page_staatscourant"/>
      <text:p text:style-name="single-kop-titel">HEMELVAARTS- EN OSSENMARKT 2024</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besloten vergunning c.q. ontheffing te verlenen aan Kroko’s Evenementen voor het houden van een Hemelvaarts- en Ossenmarkt op respectievelijk 9 mei 2024 tussen 10.00-17.00 uur en 18 september 2024 tussen 12.00 - 20.00 uur. Beide markten worden georganiseerd op de Patrimoniumlaan in Veenendaal-Zuid. </text:p>
            <text:p text:style-name="common-al"/>
            <text:p text:style-name="common-al">
            <text:span text:style-name="nadrukvet">Besluiten</text:span>
          </text:p>
            <text:p text:style-name="common-al">de <text:span text:style-name="nadrukvet">burgemeester heeft besloten</text:span> om op grond van:</text:p>
            <text:list text:style-name="id1-3-2-1-1-5">
              <text:list-item text:style-override="id1-3-2-1-1-5-1">
                <text:number>.</text:number>
                <text:p text:style-name="al">artikel 2:25 (evenementenvergunning) van de Algemene Plaatselijke Verordening vergunning te verlenen voor het organiseren van een tweetal braderieën in Veenendaal-Zuid met muziek, zijnde de Hemelvaartsmarkt en Ossenmarkt op respectievelijk 9 mei en 18 september 2024, e.e.a. overeenkomstig het hiertoe goedgekeurde opstellingsplanen. </text:p>
              </text:list-item>
            </text:list>
            <text:p text:style-name="common-al">
            <text:span text:style-name="nadrukvet">- </text:span>
            <text:span text:style-name="nadrukvet">burgemeester en wethouders hebben besloten </text:span>op grond van:</text:p>
            <text:list text:style-name="id1-3-2-1-1-7">
              <text:list-item text:style-override="id1-3-2-1-1-7-1">
                <text:number>.</text:number>
                <text:p text:style-name="al">Hoofdstuk 5 Activiteiten, Subparagraaf 5.5.2.2 Het gebruik van de weg of een weggedeelte anders dan overeenkomstig de publieke functie, vergunning te verlenen voor het anders gebruiken van de weg dan de publieke functie daarvan. Voor wegafsluitingen in het kader van de Hemvaartmarkt en de Ossenmarkt geldt als ware hiervoor een separaat verkeersbesluit genomen;</text:p>
              </text:list-item>
              <text:list-item text:style-override="id1-3-2-1-1-7-2">
                <text:number>.</text:number>
                <text:p text:style-name="al">Hoofdstuk 5 Activiteiten, Paragraaf 5.5.10 Standplaatsen van het Omgevingsplan gemeente Veenendaal,vergunning te verlenen voor het innemen van standplaatsen overeenkomstig het hiertoe goedgekeurde opstellingsplannen;</text:p>
              </text:list-item>
              <text:list-item text:style-override="id1-3-2-1-1-7-3">
                <text:number>.</text:number>
                <text:p text:style-name="al">artikel 4.6 van de Algemene Plaatselijke Verordening vergunning te verlenen voor het in werking hebben van geluidsapparatuur en het ten gehore brengen van versterkte muziek.</text:p>
                <text:p text:style-name="al"/>
              </text:list-item>
            </text:list>
            <text:p text:style-name="common-al">Verder is toestemming verleend om de in gebruik te nemen straat, de Patrimoniumlaan op de benodigde plaatsen (zie onder ‘Wegafsluitingen’), af te sluiten voor overig verkeer op 9 mei en 18 september 2024 tussen respectievelijk 06.00 en 19.00 uur en 08.00 en 21.00 uur.</text:p>
            <text:p text:style-name="common-al"/>
            <text:p text:style-name="common-al">
            <text:span text:style-name="nadrukvet">Afsluiting van de weg</text:span>
          </text:p>
            <text:p text:style-name="common-al">
            <text:span text:style-name="nadrukvet">Hemelvaartsmarkt</text:span>
          </text:p>
            <text:list text:style-name="id1-3-2-1-1-12">
              <text:list-item text:style-override="id1-3-2-1-1-12-1">
                <text:number>.</text:number>
                <text:p text:style-name="al">Gedurende de activiteiten op de Patrimoniumlaan ten tijde van de Hemelvaartsmarkt mogen ten behoeve van de veiligheid van het publiek op donderdag 9 mei 2024 de volgende wegen worden afgesloten tussen 06.00 – 19.00 uur: de Patrimoniumlaan vanaf de Kerkewijk tot aan de kruising Frans Halslaan/Klaas Katerstraat evenals de volgende toegangswegen, Groen van Prinstererstraat, Gerard Doustraat, de Talmastraat, Paulus Potterstraat en de Savornin Lohmanstraat; </text:p>
              </text:list-item>
            </text:list>
            <text:p text:style-name="common-al">
            <text:span text:style-name="nadrukvet">Ossenmarkt</text:span>
          </text:p>
            <text:list text:style-name="id1-3-2-1-1-14">
              <text:list-item text:style-override="id1-3-2-1-1-14-1">
                <text:number>.</text:number>
                <text:p text:style-name="al">Gedurende de activiteiten op de Patrimoniumlaan ten tijde van de Ossenmarkt mogen ten behoeve van de veiligheid van het publiek op woensdag 18 september 2024 de volgende wegen worden afgesloten tussen 08.00 – 21.00 uur: de Patrimoniumlaan vanaf de Kerkewijk tot aan de Adriaen van Ostadelaan, evenals de volgende toegangswegen, Groen van Prinstererstraat, Gerard Doustraat, de Talmastraat, Paulus Potterstraat, de Savornin Lohmanstraat, Frans Halslaan en de Klaas Katerstraat.</text:p>
              </text:list-item>
            </text:list>
            <text:p text:style-name="common-al"/>
            <text:p text:style-name="common-al">
            <text:span text:style-name="nadrukvet">
              <text:span text:style-name="nadrukondlijn">Informatie/website</text:span>
            </text:span>
          </text:p>
            <text:p text:style-name="common-al">Zie voor meer informatie: <text:a xlink:href="http://www.krokos-evenementen.nl" xlink:type="simple">www.krokos-evenementen.nl</text:a></text:p>
            <text:p text:style-name="common-al"/>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00688</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688</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688</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HEMELVAARTS- EN OSSENMARKT 2024</meta:user-defined>
    <meta:user-defined meta:name="DCTERMS.W3CDTF/DCTERMS.available">2024-05-06</meta:user-defined>
    <meta:user-defined meta:name="DCTERMS.W3CDTF/OVERHEIDop.jaargang">2024</meta:user-defined>
    <meta:user-defined meta:name="OVERHEIDop.publicationIssue">200688</meta:user-defined>
    <meta:user-defined meta:name="OVERHEIDop.GmbID/DC.identifier">gmb-2024-200688</meta:user-defined>
    <meta:user-defined meta:name="OVERHEIDop.versieInformatie"/>
  </office:meta>
</office:document-meta>
</file>