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BOIJ Open Dagen 2024 (Wanders Chalet- en Wagenbouw B.V.) in Ulf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burgemeester danwel het college van Oude IJsselstreek, voor zover het ieders bevoegdheden betreft, een besluit genomen op de aanvraag voor het organiseren van het evenement IBOIJ Open Dagen 2024 (Wanders Chalet- en Wagenbouw B.V.) op 31 mei en 1 juni 2024 op de locatie bedrijventerrein De Rieze in Ulft. Het besluit is verzonden op 30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6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IBOIJ Open Dagen 2024 (Wanders Chalet- en Wagenbouw B.V.) in Ulft</meta:user-defined>
    <meta:user-defined meta:name="DCTERMS.W3CDTF/DCTERMS.available">2024-05-06</meta:user-defined>
    <meta:user-defined meta:name="DCTERMS.W3CDTF/OVERHEIDop.jaargang">2024</meta:user-defined>
    <meta:user-defined meta:name="OVERHEIDop.externeBijlage">Open Dagen  (Wanders Chalet- en Wagenbouw B.V.)|exb-2024-18466</meta:user-defined>
    <meta:user-defined meta:name="OVERHEIDop.publicationIssue">200686</meta:user-defined>
    <meta:user-defined meta:name="OVERHEIDop.GmbID/DC.identifier">gmb-2024-200686</meta:user-defined>
    <meta:user-defined meta:name="OVERHEIDop.versieInformatie"/>
  </office:meta>
</office:document-meta>
</file>