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BOIJ Open Dagen 2024 (Hencon BV) in Ulf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burgemeester danwel het college van Oude IJsselstreek, voor zover het ieders bevoegdheden betreft, een besluit genomen op de aanvraag voor het organiseren van het evenement IBOIJ Open Dagen 2024 (Hencon BV)op 31 mei en 1 juni 2024 op de locatie bedrijventerrein De Rieze in Ulft. Het besluit is verzonden op 30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IBOIJ Open Dagen 2024 (Hencon BV) in Ulft</meta:user-defined>
    <meta:user-defined meta:name="DCTERMS.W3CDTF/DCTERMS.available">2024-05-06</meta:user-defined>
    <meta:user-defined meta:name="DCTERMS.W3CDTF/OVERHEIDop.jaargang">2024</meta:user-defined>
    <meta:user-defined meta:name="OVERHEIDop.externeBijlage">IBOIJ Open Dagen 2024 (Hencon BV).pdf|exb-2024-18463</meta:user-defined>
    <meta:user-defined meta:name="OVERHEIDop.publicationIssue">200683</meta:user-defined>
    <meta:user-defined meta:name="OVERHEIDop.GmbID/DC.identifier">gmb-2024-200683</meta:user-defined>
    <meta:user-defined meta:name="OVERHEIDop.versieInformatie"/>
  </office:meta>
</office:document-meta>
</file>