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Westerstraat 15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Westerstraat 15, 3818 NH Amersfoort</text:span>
          </text:p>
            <text:p text:style-name="common-al">De Gemeente Amersfoort heeft op 22-04-2024 een aanvraag voor een omgevingsvergunning ontvangen voor het realiseren van een dakopbouw op het perceel Westerstraat 15, 3818 NH Amersfoort, met kenmerk CLZ-00012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Westerstraat 15, 3818 NH Amersf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79</meta:user-defined>
    <meta:user-defined meta:name="OVERHEIDop.GmbID/DC.identifier">gmb-2024-200679</meta:user-defined>
    <meta:user-defined meta:name="OVERHEIDop.versieInformatie"/>
  </office:meta>
</office:document-meta>
</file>