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3249) van Santhorststraat 27 Leidschendam voor het plaatsen van een dakkapel aan de achter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aan de achterkant van het huis bij de van Santhorststraat 27 in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pril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67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3249) van Santhorststraat 27 Leidschendam voor het plaatsen van een dakkapel aan de achterkant van het huis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75</meta:user-defined>
    <meta:user-defined meta:name="OVERHEIDop.GmbID/DC.identifier">gmb-2024-200675</meta:user-defined>
    <meta:user-defined meta:name="OVERHEIDop.versieInformatie"/>
  </office:meta>
</office:document-meta>
</file>