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en vergroten van het bestaande dakkapel op het achterdakvlak , Jacob Catsstraat 2 2712RH Zoetermeer op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aanvraag omgevingsvergunning ontvangen voor het vervangen en vergroten van het bestaande dakkapel op het achterdakvlak op locatie Jacob Catsstraat 2 2712RH Zoetermeer. De aanvraag is geregistreerd onder zaaknummer 2024-0669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63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3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5</meta:user-defined>
    <meta:user-defined meta:name="DCTERMS.abstract">het vervangen en vergroten van het bestaande dakkapel op het achterdakvl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en vergroten van het bestaande dakkapel op het achterdakvlak , Jacob Catsstraat 2 2712RH Zoetermeer op 26-04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30</meta:user-defined>
    <meta:user-defined meta:name="OVERHEIDop.GmbID/DC.identifier">gmb-2024-200630</meta:user-defined>
    <meta:user-defined meta:name="OVERHEIDop.versieInformatie"/>
  </office:meta>
</office:document-meta>
</file>