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 Zuid - kavel 06 in Castricum, het aanleggen van een uitrit, datum ontvangst 28 maart 2024 (Z2024-00001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062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2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2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85</meta:user-defined>
    <meta:user-defined meta:name="DCTERMS.abstract"> Zanderij Zuid - kavel 06 in Castricum, het aanleggen van een uitrit, datum ontvangst 28 maart 2024 (Z2024-00001785)</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anderij Zuid - kavel 06 in Castricum, het aanleggen van een uitrit, datum ontvangst 28 maart 2024 (Z2024-00001785)</meta:user-defined>
    <meta:user-defined meta:name="DCTERMS.W3CDTF/DCTERMS.available">2024-05-06</meta:user-defined>
    <meta:user-defined meta:name="DCTERMS.W3CDTF/OVERHEIDop.jaargang">2024</meta:user-defined>
    <meta:user-defined meta:name="OVERHEIDop.publicationIssue">200627</meta:user-defined>
    <meta:user-defined meta:name="OVERHEIDop.GmbID/DC.identifier">gmb-2024-200627</meta:user-defined>
    <meta:user-defined meta:name="OVERHEIDop.versieInformatie"/>
  </office:meta>
</office:document-meta>
</file>