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zettingsvergunning, Jan Ligthartplein 41 te Zeist, omzetten van de woning naar onzelfstandige eenheden met gedeeld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 mei 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n Ligthartplein 41 te Zeist</text:p>
              </text:list-item>
              <text:list-item text:style-override="id1-3-2-1-1-3-2">
                <text:number>•</text:number>
                <text:p text:style-name="al">Omschrijving: omzetten van de woning naar onzelfstandige eenheden met gedeelde voorzieningen</text:p>
              </text:list-item>
              <text:list-item text:style-override="id1-3-2-1-1-3-3">
                <text:number>•</text:number>
                <text:p text:style-name="al">Kenmerk: WSV-2023-00461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splitsings- of omzettingsvergunning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2 mei 2024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062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2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2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SV-2023-004612</meta:user-defined>
    <dc:language>nl</dc:language>
    <meta:user-defined meta:name="OVERHEIDop.locatietype/OVERHEIDop.gebiedsmarkering">Adres</meta:user-defined>
    <meta:user-defined meta:name="DC.title">Gemeente Zeist, verleende omzettingsvergunning, Jan Ligthartplein 41 te Zeist, omzetten van de woning naar onzelfstandige eenheden met gedeelde voorziening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625</meta:user-defined>
    <meta:user-defined meta:name="OVERHEIDop.GmbID/DC.identifier">gmb-2024-200625</meta:user-defined>
    <meta:user-defined meta:name="OVERHEIDop.versieInformatie"/>
  </office:meta>
</office:document-meta>
</file>