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Halve Morgen 102, 6931X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eft de gemeente een melding ontvangen voor het verwijderen van asbest op locatie Halve Morgen 102, 6931XP Westervoort. De melding is geregistreerd onder zaaknummer Z2024-0000046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061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68</meta:user-defined>
    <meta:user-defined meta:name="DCTERMS.abstract">Betreft: melding op locatie Halve Morgen 102, 6931XP Westervoort</meta:user-defined>
    <dc:language>nl</dc:language>
    <meta:user-defined meta:name="OVERHEIDop.locatietype/OVERHEIDop.gebiedsmarkering">Vlak</meta:user-defined>
    <meta:user-defined meta:name="DC.title">Kennisgeving ontvangst sloopmelding lang Halve Morgen 102, 6931XP Westervoor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18</meta:user-defined>
    <meta:user-defined meta:name="OVERHEIDop.GmbID/DC.identifier">gmb-2024-200618</meta:user-defined>
    <meta:user-defined meta:name="OVERHEIDop.versieInformatie"/>
  </office:meta>
</office:document-meta>
</file>