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Touwslagerstraat 13, 6921HT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4 heeft de gemeente een melding ontvangen voor het realiseren van asbestwerkzaamheden op locatie Touwslagerstraat 13, 6921HT Duiven. De melding is geregistreerd onder zaaknummer Z2024-0000047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061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1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1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479</meta:user-defined>
    <meta:user-defined meta:name="DCTERMS.abstract">Betreft: melding op locatie Touwslagerstraat 13, 6921HT Duiven</meta:user-defined>
    <dc:language>nl</dc:language>
    <meta:user-defined meta:name="OVERHEIDop.locatietype/OVERHEIDop.gebiedsmarkering">Vlak</meta:user-defined>
    <meta:user-defined meta:name="DC.title">Kennisgeving ontvangst sloopmelding lang Touwslagerstraat 13, 6921HT Duiv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617</meta:user-defined>
    <meta:user-defined meta:name="OVERHEIDop.GmbID/DC.identifier">gmb-2024-200617</meta:user-defined>
    <meta:user-defined meta:name="OVERHEIDop.versieInformatie"/>
  </office:meta>
</office:document-meta>
</file>