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oogbesluit  – realiseren en het gebruiken van een tijdelijke gemeentelijke opvanglocatie (TGO) – Griftdijk Noord 26 Lent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hebben besloten om het realiseren en gebruiken van een tijdelijke gemeentelijke opvanglocatie (TGO), zonder de daarvoor noodzakelijke omgevingsvergunning, te gedogen tot uiterlijk 15 juni 2025 of zoveel eerder als de op 17 april 2024 aangevraagde omgevingsvergunning (zaaknummer ODRN: AB24.00628) is verleend.</text:p>
            <text:p text:style-name="tussenkopcur">Locatie: ter plaatse van het terrein Koudenhoek Noord, gelegen aan de Griftdijk Noord 26, Lent        (kadastraal perceel NMG00-F-20, 23 en 259 ged.)</text:p>
            <text:p text:style-name="tussenkopcur">Datum besluit:  2 mei 2024</text:p>
            <text:p text:style-name="tussenkopcur">Datum verzending: 2 mei 2024</text:p>
            <text:p text:style-name="tussenkopcur">Zaaknummer ODRN: GB24.00001</text:p>
            <text:p text:style-name="tussenkopcur">Geen bezwaarmogelijkheid</text:p>
            <text:p text:style-name="tussenkopcur">Deze gedoogbeschikking kan, op basis van vaste jurisprudentie, niet gelijk worden gesteld met een besluit in de zin van de Algemene wet bestuursrecht. Dat betekent dus ook dat het niet mogelijk is om hiertegen een bezwaarschrift in te dienen bij Burgemeester en Wethouders van Nijmegen.</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61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1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1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Nijmegen – gedoogbesluit  – realiseren en het gebruiken van een tijdelijke gemeentelijke opvanglocatie (TGO) – Griftdijk Noord 26 Lent</meta:user-defined>
    <meta:user-defined meta:name="DCTERMS.W3CDTF/DCTERMS.available">2024-05-06</meta:user-defined>
    <meta:user-defined meta:name="DCTERMS.W3CDTF/OVERHEIDop.jaargang">2024</meta:user-defined>
    <meta:user-defined meta:name="OVERHEIDop.publicationIssue">200616</meta:user-defined>
    <meta:user-defined meta:name="OVERHEIDop.GmbID/DC.identifier">gmb-2024-200616</meta:user-defined>
    <meta:user-defined meta:name="OVERHEIDop.versieInformatie"/>
  </office:meta>
</office:document-meta>
</file>