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epeltje Lepeltje 20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256 </text:p>
            <text:p text:style-name="common-al"> Omschrijving: Lepeltje Lepeltje 2024 </text:p>
            <text:p text:style-name="common-al"> Adres:</text:p>
            <text:p text:style-name="common-al"> Soort aanvraag: A-evenement, Ontheffing art. 35 Alcoholwet </text:p>
            <text:p text:style-name="common-al"> Besluit: Lepeltje Lepeltje en ontheffing Art 35 </text:p>
            <text:p text:style-name="common-al"> Besluitdatum: 02-05-2024 </text:p>
            <text:p text:style-name="common-al"> 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1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256</meta:user-defined>
    <meta:user-defined meta:name="DCTERMS.abstract">Lepeltje Lepeltje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Lepeltje Lepeltje 2024,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10</meta:user-defined>
    <meta:user-defined meta:name="OVERHEIDop.GmbID/DC.identifier">gmb-2024-200610</meta:user-defined>
    <meta:user-defined meta:name="OVERHEIDop.versieInformatie"/>
  </office:meta>
</office:document-meta>
</file>