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5-2024 hebben wij een reguliere omgevingsvergunning verleend voor het vergroten van een werktuigenberging op het adres Meijerinkveldkampsweg 1 in Ambt Delden. Deze vergunning staat ingeschreven onder zaaknummer 000061390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06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6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3907</meta:user-defined>
    <meta:user-defined meta:name="DCTERMS.abstract">het vergroten van een werktuigenberging  </meta:user-defined>
    <dc:language>nl</dc:language>
    <meta:user-defined meta:name="OVERHEIDop.locatietype/OVERHEIDop.gebiedsmarkering">Punt</meta:user-defined>
    <meta:user-defined meta:name="DC.title">Op 01-05-2024 hebben wij een reguliere omgevingsvergunning verleend voor het vergroten van een werktuigenberging op het adres Meijerinkveldkampsweg 1 in Ambt Delden. Deze vergunning staat ingeschreven onder zaaknummer 0000613907.</meta:user-defined>
    <meta:user-defined meta:name="DCTERMS.W3CDTF/DCTERMS.available">2024-05-06</meta:user-defined>
    <meta:user-defined meta:name="DCTERMS.W3CDTF/OVERHEIDop.jaargang">2024</meta:user-defined>
    <meta:user-defined meta:name="OVERHEIDop.publicationIssue">200607</meta:user-defined>
    <meta:user-defined meta:name="OVERHEIDop.GmbID/DC.identifier">gmb-2024-200607</meta:user-defined>
    <meta:user-defined meta:name="OVERHEIDop.versieInformatie"/>
  </office:meta>
</office:document-meta>
</file>