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Hendriklaan 76 3761DX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Op 27-04-2024 heeft de gemeente een aanvraag ontvangen voor een omgevingsvergunning voor het kappen van een conifeer op locatie Prins Hendriklaan 76 3761DX Soest.</text:p>
            <text:p text:style-name="common-al">De aanvraag is geregistreerd onder zaaknummer 76722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59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9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9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7222</meta:user-defined>
    <meta:user-defined meta:name="DCTERMS.abstract">kappen van een conif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rins Hendriklaan 76 3761DX Soest, kappen van een conifeer</meta:user-defined>
    <meta:user-defined meta:name="DCTERMS.W3CDTF/DCTERMS.available">2024-05-06</meta:user-defined>
    <meta:user-defined meta:name="DCTERMS.W3CDTF/OVERHEIDop.jaargang">2024</meta:user-defined>
    <meta:user-defined meta:name="OVERHEIDop.publicationIssue">200597</meta:user-defined>
    <meta:user-defined meta:name="OVERHEIDop.GmbID/DC.identifier">gmb-2024-200597</meta:user-defined>
    <meta:user-defined meta:name="OVERHEIDop.versieInformatie"/>
  </office:meta>
</office:document-meta>
</file>