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Drie Veenen 2 en 4, 7936PL Tiendeveen: het wijzigen van de verleende vergunning (wijzigen kozijnen en indeling) (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29 is verlengd.</text:p>
            <text:p text:style-name="last-al">Op 2 mei 2024 heeft de gemeente een besluit genomen om de beslistermijn van 8 weken te verlengen met 6 weken (conform artikel 3.9 lid 2 Wet algemene bepalingen omgevingsrecht). Dit betekent dat wij nu uiterlijk 3 me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05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Beschikking verlenging beslistermijn op locatie De Drie Veenen 2 en 4, 7936PL Tiendeveen</meta:user-defined>
    <dc:language>nl</dc:language>
    <meta:user-defined meta:name="OVERHEIDop.locatietype/OVERHEIDop.gebiedsmarkering">Vlak</meta:user-defined>
    <meta:user-defined meta:name="DC.title">Verlenging beslistermijn, De Drie Veenen 2 en 4, 7936PL Tiendeveen: het wijzigen van de verleende vergunning (wijzigen kozijnen en indeling) (2 mei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86</meta:user-defined>
    <meta:user-defined meta:name="OVERHEIDop.GmbID/DC.identifier">gmb-2024-200586</meta:user-defined>
    <meta:user-defined meta:name="OVERHEIDop.versieInformatie"/>
  </office:meta>
</office:document-meta>
</file>