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kozijn op de locatie Ameland 4 te Heemskerk, verzonden 1 mei 2024, zaaknummer ODIJ-Z-24-1383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wijzigen van een kozijn op de locatie Ameland 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058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8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8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kozijn op de locatie Ameland 4 te Heemskerk, verzonden 1 mei 2024, zaaknummer ODIJ-Z-24-138371</meta:user-defined>
    <meta:user-defined meta:name="DCTERMS.W3CDTF/DCTERMS.available">2024-05-06</meta:user-defined>
    <meta:user-defined meta:name="DCTERMS.W3CDTF/OVERHEIDop.jaargang">2024</meta:user-defined>
    <meta:user-defined meta:name="OVERHEIDop.publicationIssue">200583</meta:user-defined>
    <meta:user-defined meta:name="OVERHEIDop.GmbID/DC.identifier">gmb-2024-200583</meta:user-defined>
    <meta:user-defined meta:name="OVERHEIDop.versieInformatie"/>
  </office:meta>
</office:document-meta>
</file>