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Besluit aanvraag omgevingsvergunning Wet algemene bepalingen omgevingsrecht – Reguliere procedure – Nathan Projects B.V. - Louis Porquin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omgevingsvergunning – </text:span>
            <text:span text:style-name="nadrukvet">Nathan Projects B.V.</text:span>
            <text:span text:style-name="nadrukvet"> - </text:span>
            <text:span text:style-name="nadrukvet">Louis Porquinlaan 1 te Bergen op Zoom</text:span>
          </text:p>
            <text:p text:style-name="common-al">
            <text:span text:style-name="nadrukvet">Wet algemene bepalingen omgevingsrecht – Reguliere procedure </text:span>
          </text:p>
            <text:p text:style-name="common-al">Burgemeester en wethouders maken bekend dat zij een omgevingsvergunning verlenen.</text:p>
            <text:p text:style-name="common-al">
            <text:span text:style-name="nadrukvet">Bedrijf:</text:span> Nathan Projects B.V.</text:p>
            <text:p text:style-name="common-al">
            <text:span text:style-name="nadrukvet">Locatie:</text:span> Louis Porquinlaan 1, 4611AM Bergen op Zoom</text:p>
            <text:p text:style-name="common-al">
            <text:span text:style-name="nadrukvet">Activiteit :</text:span> milieu (OBM)</text:p>
            <text:p text:style-name="common-al">
            <text:span text:style-name="nadrukvet">Voor:</text:span> het realiseren van een gesloten bodemenergiesysteem met een bodemzijdig vermogen van meer dan 70 kW.</text:p>
            <text:p text:style-name="common-al">
            <text:span text:style-name="nadrukvet">Aanvraagdatum: </text:span>13 november 2023</text:p>
            <text:p text:style-name="common-al">
            <text:span text:style-name="nadrukvet">OLO-kenmerk: </text:span>8189681</text:p>
            <text:p text:style-name="common-al">
            <text:span text:style-name="nadrukvet">Zaaknummer: </text:span>Z2024-00003019</text:p>
            <text:p text:style-name="common-al">
            <text:span text:style-name="nadrukvet">Verzenddatum besluit: </text:span>26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april 2024. De schriftelijke bezwaren moeten worden gericht en worden toegezonden aan burgemeester en wethouders van de gemeente Bergen op Zoom.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Bovenstaand besluit treedt in werking de dag na afloop van de bezwaartermijn. 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Rechtbank Zeeland-West-Brabant, sector Bestuursrecht, Postbus 90006, 4800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024-00003019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05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Omwb zaaknr.: Z2024-00003019;  OLO-nr.: 8189681</meta:user-defined>
    <dc:language>nl</dc:language>
    <meta:user-defined meta:name="OVERHEIDop.locatietype/OVERHEIDop.gebiedsmarkering">Adres</meta:user-defined>
    <meta:user-defined meta:name="DC.title">Gemeente Bergen op Zoom -Besluit aanvraag omgevingsvergunning Wet algemene bepalingen omgevingsrecht – Reguliere procedure – Nathan Projects B.V. - Louis Porquinlaan 1, Bergen op Zoom</meta:user-defined>
    <meta:user-defined meta:name="DCTERMS.W3CDTF/DCTERMS.available">2024-05-08</meta:user-defined>
    <meta:user-defined meta:name="DCTERMS.W3CDTF/OVERHEIDop.jaargang">2024</meta:user-defined>
    <meta:user-defined meta:name="OVERHEIDop.externeBijlage">Beschikking|exb-2024-18415</meta:user-defined>
    <meta:user-defined meta:name="OVERHEIDop.externeBijlage">Voorstel boorlocaties|exb-2024-18416</meta:user-defined>
    <meta:user-defined meta:name="OVERHEIDop.externeBijlage">SPF verklaring|exb-2024-18417</meta:user-defined>
    <meta:user-defined meta:name="OVERHEIDop.externeBijlage">Historisch vooronderzoek|exb-2024-18418</meta:user-defined>
    <meta:user-defined meta:name="OVERHEIDop.externeBijlage">Aanvraagformulier|exb-2024-18419</meta:user-defined>
    <meta:user-defined meta:name="OVERHEIDop.externeBijlage">Verklaring van eigendom|exb-2024-18420</meta:user-defined>
    <meta:user-defined meta:name="OVERHEIDop.externeBijlage">Toelichting wijzigingsplan|exb-2024-18421</meta:user-defined>
    <meta:user-defined meta:name="OVERHEIDop.externeBijlage">Effectenstudie|exb-2024-18422</meta:user-defined>
    <meta:user-defined meta:name="OVERHEIDop.externeBijlage">Verklaring van eigendom 2|exb-2024-18423</meta:user-defined>
    <meta:user-defined meta:name="OVERHEIDop.externeBijlage">Melding besluit lozen buiten inrichtingen|exb-2024-18424</meta:user-defined>
    <meta:user-defined meta:name="OVERHEIDop.publicationIssue">200582</meta:user-defined>
    <meta:user-defined meta:name="OVERHEIDop.GmbID/DC.identifier">gmb-2024-200582</meta:user-defined>
    <meta:user-defined meta:name="OVERHEIDop.versieInformatie"/>
  </office:meta>
</office:document-meta>
</file>