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chipholweg/rotonde Burgemeester Colijnweg, Amstelveen - aansluiting Schipholweg op rotonde Burgemeester Colijn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Weguitbreiding A9 Badhoevedorp-Holendrecht, tijdelijke werkzaamheden: aanleg en gebruik van aansluiting Schipholweg op rotonde Burg. Colijnweg.</text:p>
            <text:p text:style-name="common-al">Aanvrager: FCC Construccion S.A.</text:p>
            <text:p text:style-name="common-al">Zaaknummer: 12765022</text:p>
            <text:p text:style-name="common-al">DSO nummer: 2024042201015</text:p>
            <text:p text:style-name="common-al">Ontvangstdatum aanvraag: 22-04-2024</text:p>
            <text:p text:style-name="common-al">Namens: Gemeente Amstelveen</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58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8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8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0404</meta:user-defined>
    <meta:user-defined meta:name="DCTERMS.abstract">Bekendmaking van Gemeente Amstelveen</meta:user-defined>
    <dc:language>nl</dc:language>
    <meta:user-defined meta:name="OVERHEIDop.locatietype/OVERHEIDop.gebiedsmarkering">Punt</meta:user-defined>
    <meta:user-defined meta:name="DC.title">Aanvraag vergunning Omgevingswet ontvangen - Schipholweg/rotonde Burgemeester Colijnweg, Amstelveen - aansluiting Schipholweg op rotonde Burgemeester Colijnweg</meta:user-defined>
    <meta:user-defined meta:name="DCTERMS.W3CDTF/DCTERMS.available">2024-05-06</meta:user-defined>
    <meta:user-defined meta:name="DCTERMS.W3CDTF/OVERHEIDop.jaargang">2024</meta:user-defined>
    <meta:user-defined meta:name="OVERHEIDop.publicationIssue">200581</meta:user-defined>
    <meta:user-defined meta:name="OVERHEIDop.GmbID/DC.identifier">gmb-2024-200581</meta:user-defined>
    <meta:user-defined meta:name="OVERHEIDop.versieInformatie"/>
  </office:meta>
</office:document-meta>
</file>