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wijzigen van de voorgevel, Boerhaar 2 8131S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6-05-2024</text:p>
            <text:p text:style-name="common-al">
            <text:span text:style-name="nadrukvet">Locatie:</text:span> Boerhaar 2 8131SW Wijhe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1773ESUITE111912024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1119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11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057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7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1912024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wijzigen van de voorgevel, Boerhaar 2 8131SW Wijh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79</meta:user-defined>
    <meta:user-defined meta:name="OVERHEIDop.GmbID/DC.identifier">gmb-2024-200579</meta:user-defined>
    <meta:user-defined meta:name="OVERHEIDop.versieInformatie"/>
  </office:meta>
</office:document-meta>
</file>