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aierstraat 7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4 een aanvraag om een omgevingsvergunning ontvangen. Het gaat over het vervangen van het glas in de voorgevel op de locatie Naaierstraat 7 te Gouda. De aanvraag is geregistreerd onder kenmerk 2024-00008497.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57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7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7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849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aierstraat 7 te Gouda</meta:user-defined>
    <meta:user-defined meta:name="DCTERMS.W3CDTF/DCTERMS.available">2024-05-06</meta:user-defined>
    <meta:user-defined meta:name="DCTERMS.W3CDTF/OVERHEIDop.jaargang">2024</meta:user-defined>
    <meta:user-defined meta:name="OVERHEIDop.publicationIssue">200571</meta:user-defined>
    <meta:user-defined meta:name="OVERHEIDop.GmbID/DC.identifier">gmb-2024-200571</meta:user-defined>
    <meta:user-defined meta:name="OVERHEIDop.versieInformatie"/>
  </office:meta>
</office:document-meta>
</file>