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Definitief besluit afwijken van bestemmingsplan woonwagenwoningen ter hoogte van Amerikalaan 169, Alphen aan den Rijn V2023/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3/349</text:p>
            <text:p text:style-name="common-al">t.h.v. Amerikanlaan 169 te Alphen aan den Rijn</text:p>
            <text:p text:style-name="common-al">afwijken van het bestemmingsplan voor acht woonwagenwoningen ter hoogte van Amerikalaan 169 </text:p>
            <text:p text:style-name="common-al">Datum ter inzage: 30 september 2021</text:p>
            <text:p text:style-name="common-al"/>
            <text:p text:style-name="common-al">Burgemeester en wethouders van Gemeente Alphen aan den Rijn maken bekend dat zij een omgevingsvergunning hebben verleend voor het afwijken van het bestemmingsplan voor acht woonwagenwoningen ter hoogte van Amerikalaan 169 in Alphen aan den Rijn. De omgevingsvergunning is verleend op basis van de Wet algemene bepalingen omgevingsrecht (artikel 2.12, eerste lid, sub a, onder 3⁰, juncto artikel 3.10, eerste lid).</text:p>
            <text:p text:style-name="common-al"/>
            <text:p text:style-name="common-al"/>
            <text:p text:style-name="tussenkopcur">Waarom is een afwijkingsprocedure nodig?</text:p>
            <text:p text:style-name="common-al">Vanaf 9 mei 2024 ligt de verleende omgevingsvergunning (met identificatienummer NL.IMRO.0484.V2023349Aamrkln169-VA01) met de bijbehorende documenten gedurende zes weken ter inzage bij de informatiebalie in het gemeentehuis. U kunt de documenten ook digitaal inzien op de website <text:a xlink:href="http://www.overheid.nl" xlink:type="simple">www.overheid.nl</text:a>.</text:p>
            <text:p text:style-name="common-al"/>
            <text:p text:style-name="common-al"/>
            <text:p text:style-name="common-al"/>
            <text:p text:style-name="common-al"/>
            <text:p text:style-name="common-al"/>
            <text:p text:style-name="tussenkopcur">Ter inzage</text:p>
            <text:p text:style-name="common-al">Het ontwerpbesluit met bijbehorende stukken ligt vanaf 30 september 2021 gedurende zes weken ter inzage bij de informatiebalie in het gemeentehuis in Alphen aan den Rijn. Vanwege het coronavirus kunt u het gemeentehuis alleen op afspraak bezoeken. Neemt u hiervoor contact op via telefoonnummer 14 0172. U kunt het ontwerpbesluit ook inzien via www.overheid.nl.</text:p>
            <text:p text:style-name="common-al"/>
            <text:p text:style-name="tussenkopcur">Procedure</text:p>
            <text:p text:style-name="common-al">In de periode van terinzagelegging kan tegen het besluit tot verlening van de omgevingsvergunning beroep worden ingesteld. Het beroep richt u aan de Rechtbank Den Haag, postbus 20302, 2500 EH Den Haag. Een beroepschrift bevat de reden van het beroep en het kenmerk van het besluit waar het over gaat. Verder heeft het beroepschrift een datum en naam, adres en handtekening van de belanghebbende. Een beroepschrift heeft geen schorsende werking. Dit betekent dat de start van de activiteiten niet wordt uitgesteld. Als er sprake is van spoed, kunt u tegelijkertijd een verzoek om een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0 september 2021</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5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 -Definitief besluit afwijken van bestemmingsplan woonwagenwoningen ter hoogte van Amerikalaan 169, Alphen aan den Rijn V2023/349</meta:user-defined>
    <meta:user-defined meta:name="OVERHEIDop.datumEindeReactietermijn">2024-05-09</meta:user-defined>
    <meta:user-defined meta:name="OVERHEIDop.TilID/OVERHEIDop.terinzageleggingOP">til-2024-13397</meta:user-defined>
    <meta:user-defined meta:name="DCTERMS.W3CDTF/DCTERMS.available">2024-05-08</meta:user-defined>
    <meta:user-defined meta:name="DCTERMS.W3CDTF/OVERHEIDop.jaargang">2024</meta:user-defined>
    <meta:user-defined meta:name="OVERHEIDop.publicationIssue">200570</meta:user-defined>
    <meta:user-defined meta:name="OVERHEIDop.GmbID/DC.identifier">gmb-2024-200570</meta:user-defined>
    <meta:user-defined meta:name="OVERHEIDop.versieInformatie"/>
  </office:meta>
</office:document-meta>
</file>