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75 1071EX Amsterdam, Van Eeghenstraat 75 107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 op het adres van Eeghenstraat 75</text:p>
            <text:p text:style-name="common-al">Zaakadres: Van Eeghenstraat 75 1071EX Amsterdam, Van Eeghenstraat 75 1071EX Amsterdam</text:p>
            <text:p text:style-name="common-al">Datum ontvangst: 17-04-2024</text:p>
            <text:p text:style-name="common-al">Zaaknummer: Z2024-008763</text:p>
            <text:p text:style-name="common-al">DSO-nummer: 20240417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5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63</meta:user-defined>
    <meta:user-defined meta:name="DCTERMS.abstract">realiseren van een koekoek aan de voorgevel op het adres van Eeghenstraat 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75 1071EX Amsterdam, Van Eeghenstraat 75 1071EX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68</meta:user-defined>
    <meta:user-defined meta:name="OVERHEIDop.GmbID/DC.identifier">gmb-2024-200568</meta:user-defined>
    <meta:user-defined meta:name="OVERHEIDop.versieInformatie"/>
  </office:meta>
</office:document-meta>
</file>