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Wigboldinck 15 in Den Ham , zaaknummer TR-Z2024-000727, het realiseren van een bovenbouw op een bestaande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Wigboldinck 15 7683WS Den Ham, </text:p>
            <text:p text:style-name="common-al">
            <text:span text:style-name="nadrukvet">Project:</text:span> het realiseren van een bovenbouw op een bestaande garage en carport</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56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727</meta:user-defined>
    <meta:user-defined meta:name="DCTERMS.abstract">het realiseren van een bovenbouw op een bestaande garage 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Wigboldinck 15 in Den Ham , zaaknummer TR-Z2024-000727, het realiseren van een bovenbouw op een bestaande garage en carport.</meta:user-defined>
    <meta:user-defined meta:name="DCTERMS.W3CDTF/DCTERMS.available">2024-05-06</meta:user-defined>
    <meta:user-defined meta:name="DCTERMS.W3CDTF/OVERHEIDop.jaargang">2024</meta:user-defined>
    <meta:user-defined meta:name="OVERHEIDop.publicationIssue">200566</meta:user-defined>
    <meta:user-defined meta:name="OVERHEIDop.GmbID/DC.identifier">gmb-2024-200566</meta:user-defined>
    <meta:user-defined meta:name="OVERHEIDop.versieInformatie"/>
  </office:meta>
</office:document-meta>
</file>