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Zandvoort 2024 </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 van 19 maart 2024;</text:p>
            <text:p text:style-name="al">gelet op artikel 229 van de Gemeentewet;</text:p>
            <text:p text:style-name="al"/>
            <text:p text:style-name="al">besluit de volgende verordening vast te stellen:</text:p>
            <text:p text:style-name="al"/>
            <text:p text:style-name="al">
            <text:span text:style-name="nadrukvet">Eerste wijziging Legesverordening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text:p>
            <text:p text:style-name="al">Aan hoofdstuk 1, paragraaf 1.4 van de Tarieventabel (bijlage 1) behorende bij de Legesverordening Zandvoort 2024 wordt na artikel 1.4.9. een artikel 1.4.10 toegevoegd, luidend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en/of verblijfplaats</text:p>
                  </table:table-cell>
                  <table:table-cell table:style-name="cell_frame_all" table:number-rows-spanned="1" table:number-columns-spanned="1">
                    <text:p text:style-name="table_al">€ 16,60</text:p>
                  </table:table-cell>
                </table:table-row>
              </table:table>
              <text:p text:style-name="table_bottom"/>
            </text:section>
            <text:p text:style-name="al"/>
            <text:p text:style-name="al">B</text:p>
            <text:p text:style-name="al">Hoofdstuk 1, paragraaf 1.16 van de Tarieventabel (bijlage 1) behorende bij de Legesverordening Zandvoort 2024 wordt als volgt gewijzigd:</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6">
                    <text:p text:style-name="table_al">
                      <text:span text:style-name="nadrukvet">Tekstuele wijziging van de Tarieventabel behorende bij de Legesverordening Zandvoort 2024</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voor een door de gemeente vastgesteld tijdvak van 3 jaar:</text:p>
                  </table:table-cell>
                  <table:table-cell table:style-name="cell_frame_all" table:number-rows-spanned="1" table:number-columns-spanned="1"/>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voor een door de gemeente vastgesteld tijdvak: </text:p>
                  </table:table-cell>
                  <table:table-cell table:style-name="cell_frame_all" table:number-rows-spanned="1" table:number-columns-spanned="1"/>
                </table:table-row>
              </table:table>
              <text:p text:style-name="table_bottom"/>
            </text:section>
            <text:p text:style-name="al"/>
            <text:p text:style-name="al">C</text:p>
            <text:p text:style-name="al">Aan hoofdstuk 1, paragraaf 1.19 van de Tarieventabel (bijlage 1) behorende de Legesverordening Zandvoort 2024 wordt na artikel 1.19.3 een artikel 1.19.4 toegevoegd, luidende:</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voor het in behandeling nemen van een verzoek tot nadeelcompensatie:</text:p>
                    <text:p text:style-name="table_al">Vindt er gehele of gedeeltelijke uitbetaling van nadeelcompensatie plaats dan zal het bovenstaande bedrag terug worden betaald. Indien het verzoek niet in behandeling wordt genomen het na eenvoudige beoordeling als zijnde kennelijk ongegrond wordt afgewezen of als het tijdig – dat is, uiterlijk vóórdat de inhoudelijke behandeling daarvan is begonnen – door aanvrager wordt ingetrokken, dan wordt het verschuldigde bedrag verminderd naar nihil</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D</text:p>
            <text:p text:style-name="al">Hoofdstuk 2, paragraaf 2.2, artikel 2.4 van de Tarieventabel (bijlage 1) behorende bij de Legesverordening Zandvoort 2024 wordt als volgt gewijzigd:</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6">
                    <text:p text:style-name="table_al">
                      <text:span text:style-name="nadrukvet">Tekstuele wijziging van de Tarieventabel behorende bij de Legesverordening Zandvoort 2024</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2.4</text:p>
                    <text:p text:style-name="table_al">Vooroverleg 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 </text:p>
                    <text:p text:style-name="table_al">Vooroverleg</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met uitzondering van woningbouw en hotelontwikkelingen) in het kader van de Omgevingswet vergunbaar is (beoordeling schetsplan of principeverzoek). </text:p>
                  </table:table-cell>
                  <table:table-cell table:style-name="cell_frame_all" table:number-rows-spanned="1" table:number-columns-spanned="1">
                    <text:p text:style-name="table_al">€450,-</text:p>
                  </table:table-cell>
                </table:table-row>
              </table:table>
              <text:p text:style-name="table_bottom"/>
            </text:section>
            <text:p text:style-name="al"/>
            <text:p text:style-name="al">E</text:p>
            <text:p text:style-name="al">Hoofdstuk 2, paragraaf 2.3, artikel 2.6 lid 3 van de Tarieventabel (bijlage 1) behorende bij de Legesverordening Zandvoort 2024 wordt als volgt gewijzigd:</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6">
                    <text:p text:style-name="table_al">
                      <text:span text:style-name="nadrukvet">Tekstuele wijziging van de Tarieventabel behorende bij de Legesverordening Zandvoort 2024</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66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F</text:p>
            <text:p text:style-name="al">Hoofdstuk 2, paragraaf 2.5, artikel 2.10, lid 1 onderdeel a. van de Tarieventabel (bijlage 1) behorende bij de Legesverordening Zandvoort 2024 wordt als volgt gewijzigd:</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6">
                    <text:p text:style-name="table_al">
                      <text:span text:style-name="nadrukvet">Tekstuele wijziging van de Tarieventabel behorende bij de Legesverordening Zandvoort 2024</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Reguliere procedur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Reguliere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
              <text:p text:style-name="table_bottom"/>
            </text:section>
            <text:p text:style-name="al"/>
            <text:p text:style-name="al">G</text:p>
            <text:p text:style-name="al">Aan hoofdstuk 2, paragraaf 2.14 van de Tarieventabel (bijlage 1) behorende de Legesverordening Zandvoort 2024 wordt na artikel 2.41 een artikel 2.42 toegevoegd, luidende:</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eruggaaf legesdeel vooroverleg:</text:p>
                    <text:p text:style-name="table_al"/>
                    <text:p text:style-name="table_al">Indien de aanvraag tot het verlenen van een omgevingsvergunning is voorafgegaan door een aanvraag om vooroverleg volgens artikel 2.4, waarop de eerstgenoemde aanvraag betrekking heeft, worden de ter zake van het vooroverleg of de beoordeling van de conceptaanvraag geheven leges in mindering gebracht op de leges voor het in behandeling nemen van de aanvraag om de omgevingsvergunning</text:p>
                  </table:table-cell>
                  <table:table-cell table:style-name="cell_frame_all" table:number-rows-spanned="1" table:number-columns-spanned="1"/>
                </table:table-row>
              </table:table>
              <text:p text:style-name="table_bottom"/>
            </text:section>
            <text:p text:style-name="al"/>
            <text:p text:style-name="al">H</text:p>
            <text:p text:style-name="al">Hoofdstuk 2, paragraaf 2.14 van de Tarieventabel (bijlage 1) behorende bij de Legesverordening Zandvoort 2024 wordt als volgt gewijzigd:</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6">
                    <text:p text:style-name="table_al">
                      <text:span text:style-name="nadrukvet">Tekstuele wijziging van de Tarieventabel behorende bij de Legesverordening Zandvoort 2023</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Een bedrag minder dan € 200,00 wordt niet teruggegeven.</text:p>
                  </table:table-cell>
                  <table:table-cell table:style-name="cell_frame_all" table:number-rows-spanned="1" table:number-columns-spanned="1"/>
                  <table:table-cell table:style-name="cell_frame_all" table:number-rows-spanned="1" table:number-columns-spanned="1">
                    <text:p text:style-name="table_al">2.43</text:p>
                  </table:table-cell>
                  <table:table-cell table:style-name="cell_frame_all" table:number-rows-spanned="1" table:number-columns-spanned="1">
                    <text:p text:style-name="table_al">Een bedrag minder dan € 200,00 wordt niet teruggegeven.</text:p>
                  </table:table-cell>
                  <table:table-cell table:style-name="cell_frame_all" table:number-rows-spanned="1" table:number-columns-spanned="1"/>
                </table:table-row>
              </table:table>
              <text:p text:style-name="table_bottom"/>
            </text:section>
            <text:p text:style-name="al"/>
            <text:p text:style-name="al">I</text:p>
            <text:p text:style-name="al">Aan hoofdstuk 2 van de Tarieventabel (bijlage 1) behorende bij de Legesverordening Zandvoort 2024 wordt na artikel 2.43 de volgende paragraaf inclusief het volgende artikel toegevoegd, luidende:</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Paragraaf 2.15</text:p>
                  </table:table-cell>
                  <table:table-cell table:style-name="cell_frame_all" table:number-rows-spanned="1" table:number-columns-spanned="1">
                    <text:p text:style-name="table_al">Nadeelcompensatie onder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voor het in behandeling nemen van een verzoek tot nadeelcompensatie</text:p>
                    <text:p text:style-name="table_al">Vindt er gehele of gedeeltelijke uitbetaling van nadeelcompensatie plaats dan zal het bovenstaande bedrag terug worden betaald. Indien het verzoek niet in behandeling wordt genomen het na eenvoudige beoordeling als zijnde kennelijk ongegrond wordt afgewezen of als het tijdig – dat is, uiterlijk vóórdat de inhoudelijke behandeling daarvan is begonnen – door aanvrager wordt ingetrokken, dan wordt het verschuldigde bedrag verminderd naar nihil</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J</text:p>
            <text:p text:style-name="al">Hoofdstuk 3, paragraaf 3.1 van de Tarieventabel (bijlage 1) behorende bij de Legesverordening Zandvoort 2024 wordt als volgt gewijzigd:</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6">
                    <text:p text:style-name="table_al">
                      <text:span text:style-name="nadrukvet">Tekstuele wijziging van de Tarieventabel behorende bij de Legesverordening Zandvoort 2023</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Bij wijziging van meer dan één persoon, per persoon die in de aanvraag genoemd wordt.</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Bij wijziging van meer dan één persoon, per extra persoon die in de aanvraag genoemd wordt.</text:p>
                  </table:table-cell>
                  <table:table-cell table:style-name="cell_frame_all" table:number-rows-spanned="1" table:number-columns-spanned="1">
                    <text:p text:style-name="table_al">€ 43,4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Slotbepalingen </text:p>
            <text:list text:style-name="id1-3-2-2-2-2">
              <text:list-item text:style-override="id1-3-2-2-2-2">
                <text:number>1.</text:number>
                <text:p text:style-name="al">Deze verordening treedt in werking op de eerste dag na die van bekendmaking.</text:p>
              </text:list-item>
              <text:list-item text:style-override="id1-3-2-2-2-3">
                <text:number>2.</text:number>
                <text:p text:style-name="al">De datum van ingang van de heffing is de op grond van het eerste lid bepaalde datum.</text:p>
              </text:list-item>
              <text:list-item text:style-override="id1-3-2-2-2-4">
                <text:number>3.</text:number>
                <text:p text:style-name="al">Deze verordening wordt aangehaald als: Eerste wijziging Legesverordening Zandvoort 2024.</text:p>
              </text:list-item>
            </text:list>
          </text:section>
        </text:section>
        <text:section text:name="regeling-sluiting_id1-3-2-3" text:style-name="regeling-sluiting">
          <text:section text:name="ondertekening_id1-3-2-3-1">
            <text:p><text:span text:style-name="functie">Aldus vastgesteld te Zandvoort op 23 april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6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Zandvoort 2024</meta:user-defined>
    <dc:language>nl</dc:language>
    <meta:user-defined meta:name="OVERHEIDop.locatietype/OVERHEIDop.gebiedsmarkering">Gemeente</meta:user-defined>
    <meta:user-defined meta:name="DC.title">Verordening op de heffing en de invordering van leges Zandvoort 2024</meta:user-defined>
    <meta:user-defined meta:name="DCTERMS.W3CDTF/DCTERMS.available">2024-05-07</meta:user-defined>
    <meta:user-defined meta:name="DCTERMS.W3CDTF/OVERHEIDop.jaargang">2024</meta:user-defined>
    <meta:user-defined meta:name="OVERHEIDop.publicationIssue">200564</meta:user-defined>
    <meta:user-defined meta:name="OVERHEIDop.betreftRegeling">CVDR709581_2</meta:user-defined>
    <meta:user-defined meta:name="xs:date/OVERHEIDop.startdatum">2024-05-08</meta:user-defined>
    <meta:user-defined meta:name="OVERHEIDop.GmbID/DC.identifier">gmb-2024-200564</meta:user-defined>
    <meta:user-defined meta:name="OVERHEIDop.versieInformatie"/>
  </office:meta>
</office:document-meta>
</file>