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Ailbertuslaan 2, 6461TC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9 februari 2024 een aanvraag om een omgevingsvergunning voor de activiteit 'handelsreclame maken of voeren'. De omgevingsvergunning is verleend. De gemeente geeft hiermee toestemming voor het plaatsen van een reclamezuil op de locatie Ailbertuslaan 2 in Kerkrade. Deze aanvraag is volgens de reguliere procedure behandeld. Het besluit is verzonden op 2 me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056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6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6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223</meta:user-defined>
    <meta:user-defined meta:name="DCTERMS.abstract">Betreft:  Besluit op locatie Ailbertuslaan 2, 6461TC Kerkrad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voor Ailbertuslaan 2, 6461TC Kerkrade</meta:user-defined>
    <meta:user-defined meta:name="DCTERMS.W3CDTF/DCTERMS.available">2024-05-06</meta:user-defined>
    <meta:user-defined meta:name="DCTERMS.W3CDTF/OVERHEIDop.jaargang">2024</meta:user-defined>
    <meta:user-defined meta:name="OVERHEIDop.publicationIssue">200562</meta:user-defined>
    <meta:user-defined meta:name="OVERHEIDop.GmbID/DC.identifier">gmb-2024-200562</meta:user-defined>
    <meta:user-defined meta:name="OVERHEIDop.versieInformatie"/>
  </office:meta>
</office:document-meta>
</file>